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cm" style:rel-column-width="1701*"/>
    </style:style>
    <style:style style:name="Tabelle1.B" style:family="table-column">
      <style:table-column-properties style:column-width="7.001cm" style:rel-column-width="3969*"/>
    </style:style>
    <style:style style:name="Tabelle1.C" style:family="table-column">
      <style:table-column-properties style:column-width="6.997cm" style:rel-column-width="39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99cm" style:rel-column-width="1695*"/>
    </style:style>
    <style:style style:name="Tabelle2.B" style:family="table-column">
      <style:table-column-properties style:column-width="14.009cm" style:rel-column-width="794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014cm" fo:margin-left="-0.016cm" fo:margin-right="0cm" table:align="margins"/>
    </style:style>
    <style:style style:name="Tabelle3.A" style:family="table-column">
      <style:table-column-properties style:column-width="3.016cm" style:rel-column-width="1710*"/>
    </style:style>
    <style:style style:name="Tabelle3.B" style:family="table-column">
      <style:table-column-properties style:column-width="13.998cm" style:rel-column-width="793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LLMACHT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Elternteil</text:p>
          </table:table-cell>
          <table:table-cell table:style-name="Tabelle1.A1" office:value-type="string">
            <text:p text:style-name="P5">Mutter</text:p>
          </table:table-cell>
          <table:table-cell table:style-name="Tabelle1.C1" office:value-type="string">
            <text:p text:style-name="P5">Vater</text:p>
          </table:table-cell>
        </table:table-row>
        <table:table-row>
          <table:table-cell table:style-name="Tabelle1.A2" office:value-type="string">
            <text:p text:style-name="P4">Name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Straße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Ort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geboren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</table:table>
      <text:p text:style-name="P1"><text:line-break/><text:line-break/>Unsere Tochter<text:line-break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Name</text:p>
          </table:table-cell>
          <table:table-cell table:style-name="Tabelle2.B1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4">Straße</text:p>
          </table:table-cell>
          <table:table-cell table:style-name="Tabelle2.B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4">Ort</text:p>
          </table:table-cell>
          <table:table-cell table:style-name="Tabelle2.B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4">geboren</text:p>
          </table:table-cell>
          <table:table-cell table:style-name="Tabelle2.B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4">in</text:p>
          </table:table-cell>
          <table:table-cell table:style-name="Tabelle2.B2" office:value-type="string">
            <text:p text:style-name="P3"/>
          </table:table-cell>
        </table:table-row>
      </table:table>
      <text:p text:style-name="P1"><text:line-break/><text:line-break/>ist von ____________ bis ____________ mit <text:s/><text:line-break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Name</text:p>
          </table:table-cell>
          <table:table-cell table:style-name="Tabelle3.B1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4">Straße</text:p>
          </table:table-cell>
          <table:table-cell table:style-name="Tabelle3.B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4">Ort</text:p>
          </table:table-cell>
          <table:table-cell table:style-name="Tabelle3.B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4">geboren</text:p>
          </table:table-cell>
          <table:table-cell table:style-name="Tabelle3.B2" office:value-type="string">
            <text:p text:style-name="P3"/>
          </table:table-cell>
        </table:table-row>
      </table:table>
      <text:p text:style-name="P1"><text:line-break/>im Urlaub. <text:line-break/><text:line-break/>Für diese Zeit erteilen wir die Vollmacht an ___________________ alle erforderlichen Entscheidungen im Bereich der Gesundheitssorge zu treffen.<text:line-break/><text:line-break/>Unsere Tochter ____________________<text:line-break/><text:line-break/>hat folgende Allergien _______________<text:line-break/>chronische Krankheiten ________________<text:line-break/>und muss regelmäßig folgende Medikamente einnehmen _____________<text:line-break/>Uns sind keine Medikamentenunverträglichkeiten bekannt.<text:line-break/><text:line-break/><text:line-break/><text:line-break/></text:p>
      <text:p text:style-name="P1"/>
      <text:p text:style-name="P1">___________________________________<text:tab/><text:tab/>___________________________</text:p>
      <text:p text:style-name="P1">Ort, 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11T21:29:00</meta:creation-date>
    <dc:date>2008-06-11T21:50:47</dc:date>
    <meta:print-date>2008-06-11T21:44:27</meta:print-date>
    <meta:editing-cycles>1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2" meta:word-count="63" meta:character-count="642"/>
  </office:meta>
</office:document-meta>
</file>